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- II Rua São Bento Trairi, 527 - Jardim São João - Guarulhos/SP .Cent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GANIZAÇÃO DA SOCIEDADE CIVIL: Associação Beneficente Raios de Sol Brilhante - II CNPJ: 04.226.461/0003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São Bento Trairi, 527, Jardim São João, Guarulhos/SP - CEP 07151-310 RESPONSÁVEL(IS) PELA OSC: JEFFERSON DO SACRAMEN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306.203.748-2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 DA PARCERIA: Atendimento de crianças em período integral , na faixa etária de 3 anos e 11 meses por meio de unidades escolares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XERCÍCIO: 2025 - 2º Quadrimestr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CUMENT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VIGÊNCIA</text:p>
          </table:table-cell>
          <table:table-cell table:style-name="ce25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RMO DE COLABORAÇÃO nº 17024</text:p>
          </table:table-cell>
          <table:table-cell table:style-name="ce9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01/07/2023 a 31/12/2026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ADITAMENTO VIGÊNCIA nº 01</text:p>
          </table:table-cell>
          <table:table-cell table:style-name="ce9" office:value-type="date" office:date-value="2024-05-22" calcext:value-type="date">
            <text:p>22/05/2024</text:p>
          </table:table-cell>
          <table:table-cell table:style-name="ce30" office:value-type="string" calcext:value-type="string">
            <text:p>01/07/2024 a 31/12/2026</text:p>
          </table:table-cell>
          <table:table-cell table:style-name="ce26" office:value-type="float" office:value="3056958" calcext:value-type="float">
            <text:p>3,056,958.00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PREVISTA </text:p>
            <text:p>PARA O REPASSE</text:p>
          </table:table-cell>
          <table:table-cell table:style-name="ce25" office:value-type="string" calcext:value-type="string">
            <text:p>VALORES </text:p>
            <text:p>PREVISTOS R$</text:p>
          </table:table-cell>
          <table:table-cell table:style-name="ce8" office:value-type="string" calcext:value-type="string">
            <text:p>DATA DO REPASSE</text:p>
          </table:table-cell>
          <table:table-cell table:style-name="ce8" office:value-type="string" calcext:value-type="string">
            <text:p>Nº DOC. CRÉDITO</text:p>
          </table:table-cell>
          <table:table-cell table:style-name="ce25" office:value-type="string" calcext:value-type="string"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5-05-01" calcext:value-type="date">
            <text:p>01/05/2025</text:p>
          </table:table-cell>
          <table:table-cell table:style-name="ce26" office:value-type="float" office:value="1191051" calcext:value-type="float">
            <text:p>1,191,051.00</text:p>
          </table:table-cell>
          <table:table-cell table:style-name="ce9" office:value-type="date" office:date-value="2025-05-12" calcext:value-type="date">
            <text:p>12/05/2025</text:p>
          </table:table-cell>
          <table:table-cell table:style-name="ce30" office:value-type="string" calcext:value-type="string">
            <text:p>Maio</text:p>
          </table:table-cell>
          <table:table-cell table:style-name="ce26" office:value-type="float" office:value="281019.25" calcext:value-type="float">
            <text:p>281,019.25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5-05-01" calcext:value-type="date">
            <text:p>01/05/2025</text:p>
          </table:table-cell>
          <table:table-cell table:style-name="ce10"/>
          <table:table-cell table:style-name="ce9" office:value-type="date" office:date-value="2025-05-12" calcext:value-type="date">
            <text:p>12/05/2025</text:p>
          </table:table-cell>
          <table:table-cell table:style-name="ce30" office:value-type="string" calcext:value-type="string">
            <text:p>1ª Parcela</text:p>
          </table:table-cell>
          <table:table-cell table:style-name="ce26" office:value-type="float" office:value="102343.2" calcext:value-type="float">
            <text:p>102,343.20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5-05-01" calcext:value-type="date">
            <text:p>01/05/2025</text:p>
          </table:table-cell>
          <table:table-cell table:style-name="ce10"/>
          <table:table-cell table:style-name="ce9" office:value-type="date" office:date-value="2025-05-12" calcext:value-type="date">
            <text:p>12/05/2025</text:p>
          </table:table-cell>
          <table:table-cell table:style-name="ce30" office:value-type="string" calcext:value-type="string">
            <text:p>1ª Parcela</text:p>
          </table:table-cell>
          <table:table-cell table:style-name="ce26" office:value-type="float" office:value="25585.8" calcext:value-type="float">
            <text:p>25,585.80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5-05-01" calcext:value-type="date">
            <text:p>01/05/2025</text:p>
          </table:table-cell>
          <table:table-cell table:style-name="ce10"/>
          <table:table-cell table:style-name="ce9" office:value-type="date" office:date-value="2025-06-10" calcext:value-type="date">
            <text:p>10/06/2025</text:p>
          </table:table-cell>
          <table:table-cell table:style-name="ce30" office:value-type="string" calcext:value-type="string">
            <text:p>Junho</text:p>
          </table:table-cell>
          <table:table-cell table:style-name="ce26" office:value-type="float" office:value="281019.25" calcext:value-type="float">
            <text:p>281,019.25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5-05-01" calcext:value-type="date">
            <text:p>01/05/2025</text:p>
          </table:table-cell>
          <table:table-cell table:style-name="ce10"/>
          <table:table-cell table:style-name="ce9" office:value-type="date" office:date-value="2025-07-15" calcext:value-type="date">
            <text:p>15/07/2025</text:p>
          </table:table-cell>
          <table:table-cell table:style-name="ce30" office:value-type="string" calcext:value-type="string">
            <text:p>Julho</text:p>
          </table:table-cell>
          <table:table-cell table:style-name="ce26" office:value-type="float" office:value="281019.25" calcext:value-type="float">
            <text:p>281,019.25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5-05-01" calcext:value-type="date">
            <text:p>01/05/2025</text:p>
          </table:table-cell>
          <table:table-cell table:style-name="ce10"/>
          <table:table-cell table:style-name="ce9" office:value-type="date" office:date-value="2025-08-13" calcext:value-type="date">
            <text:p>13/08/2025</text:p>
          </table:table-cell>
          <table:table-cell table:style-name="ce30" office:value-type="string" calcext:value-type="string">
            <text:p>Agosto</text:p>
          </table:table-cell>
          <table:table-cell table:style-name="ce26" office:value-type="float" office:value="281019.25" calcext:value-type="float">
            <text:p>281,019.25</text:p>
          </table:table-cell>
          <table:table-cell table:number-columns-repeated="1019"/>
        </table:table-row>
        <table:table-row table:style-name="ro1" table:number-rows-repeated="6">
          <table:table-cell table:style-name="ce10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A) Saldo de Períodos Anteriores</text:p>
          </table:table-cell>
          <table:covered-table-cell table:number-columns-repeated="3"/>
          <table:table-cell table:style-name="ce26" office:value-type="float" office:value="435048.84" calcext:value-type="float">
            <text:p>435,048.8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3"/>
          <table:table-cell table:style-name="ce26" office:value-type="float" office:value="1252006" calcext:value-type="float">
            <text:p>1,252,006.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3"/>
          <table:table-cell table:style-name="ce26" office:value-type="float" office:value="18352.63" calcext:value-type="float">
            <text:p>18,352.6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E) TOTAL DE RECURSOS PÚBLICOS (A + B + C + D)</text:p>
          </table:table-cell>
          <table:covered-table-cell table:number-columns-repeated="3"/>
          <table:table-cell table:style-name="ce26" office:value-type="float" office:value="1705407.47" calcext:value-type="float">
            <text:p>1,705,407.4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(G) TOTAL DOS RECURSOS DISPONÍVEIS NO EXERCÍCIO (E + F)</text:p>
          </table:table-cell>
          <table:covered-table-cell table:number-columns-repeated="3"/>
          <table:table-cell table:style-name="ce26" office:value-type="float" office:value="1705407.47" calcext:value-type="float">
            <text:p>1,705,407.47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2" office:value-type="string" calcext:value-type="string">
            <text:p>O(s) signatário(s), na qualidade de representante(s) da(o) Associação Beneficente Raios de Sol Brilhante - II, vem indicar, na forma abaixo detalhada, as despesas incorridas e pagas no exercício/2025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1/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BENEFICENTE RAIOS DE SOL BRILHANTE - I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Trairi, 527 - Jardim São João - Guarulho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.Cent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CATEGORIA OU </text:p>
            <text:p>FINALIDADE </text:p>
            <text:p>DA DESPESA</text:p>
          </table:table-cell>
          <table:table-cell table:style-name="ce16" office:value-type="string" calcext:value-type="string">
            <text:p>DESPESAS </text:p>
            <text:p>CONTABILIZADAS NESTE </text:p>
            <text:p>EXERCÍCIO (R$)</text:p>
          </table:table-cell>
          <table:table-cell table:style-name="ce16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6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6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6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gente Escolar (folha)</text:p>
          </table:table-cell>
          <table:table-cell table:style-name="ce27" office:value-type="float" office:value="4718.67" calcext:value-type="float">
            <text:p>4,718.6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652.87" calcext:value-type="float">
            <text:p>3,652.87</text:p>
          </table:table-cell>
          <table:table-cell table:style-name="ce27" office:value-type="float" office:value="1065.8" calcext:value-type="float">
            <text:p>1,065.8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Água e Esgoto</text:p>
          </table:table-cell>
          <table:table-cell table:style-name="ce28" office:value-type="float" office:value="819.65" calcext:value-type="float">
            <text:p>819.6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71.3" calcext:value-type="float">
            <text:p>471.3</text:p>
          </table:table-cell>
          <table:table-cell table:style-name="ce28" office:value-type="float" office:value="348.35" calcext:value-type="float">
            <text:p>348.35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limentos para Refeições (equipe)</text:p>
          </table:table-cell>
          <table:table-cell table:style-name="ce27" office:value-type="float" office:value="99750.72" calcext:value-type="float">
            <text:p>99,750.7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99750.72" calcext:value-type="float">
            <text:p>99,750.7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parelhos e Utensílios Domésticos</text:p>
          </table:table-cell>
          <table:table-cell table:style-name="ce28" office:value-type="float" office:value="815.33" calcext:value-type="float">
            <text:p>815.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815.33" calcext:value-type="float">
            <text:p>815.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r Condicionado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uxiliar Administrativo (folha)</text:p>
          </table:table-cell>
          <table:table-cell table:style-name="ce27" office:value-type="float" office:value="5769.48" calcext:value-type="float">
            <text:p>5,769.4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4327.11" calcext:value-type="float">
            <text:p>4,327.11</text:p>
          </table:table-cell>
          <table:table-cell table:style-name="ce27" office:value-type="float" office:value="1442.37" calcext:value-type="float">
            <text:p>1,442.37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uxiliar de Cozinha (folha)</text:p>
          </table:table-cell>
          <table:table-cell table:style-name="ce27" office:value-type="float" office:value="18037.47" calcext:value-type="float">
            <text:p>18,037.4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3147.43" calcext:value-type="float">
            <text:p>13,147.43</text:p>
          </table:table-cell>
          <table:table-cell table:style-name="ce27" office:value-type="float" office:value="4890.04" calcext:value-type="float">
            <text:p>4,890.04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uxiliar de Limpeza (folha)</text:p>
          </table:table-cell>
          <table:table-cell table:style-name="ce27" office:value-type="float" office:value="16506.26" calcext:value-type="float">
            <text:p>16,506.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1185.59" calcext:value-type="float">
            <text:p>11,185.59</text:p>
          </table:table-cell>
          <table:table-cell table:style-name="ce27" office:value-type="float" office:value="5320.67" calcext:value-type="float">
            <text:p>5,320.67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uxilio/Vale Transporte</text:p>
          </table:table-cell>
          <table:table-cell table:style-name="ce27" office:value-type="float" office:value="6641.43" calcext:value-type="float">
            <text:p>6,641.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6641.43" calcext:value-type="float">
            <text:p>6,641.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Bebedouro de Água</text:p>
          </table:table-cell>
          <table:table-cell table:style-name="ce27" office:value-type="float" office:value="1960" calcext:value-type="float">
            <text:p>1,96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960" calcext:value-type="float">
            <text:p>1,96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Brindes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Brinquedos Infantis</text:p>
          </table:table-cell>
          <table:table-cell table:style-name="ce27" office:value-type="float" office:value="11294.6" calcext:value-type="float">
            <text:p>11,294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1294.6" calcext:value-type="float">
            <text:p>11,294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adeira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adeira de Rodas</text:p>
          </table:table-cell>
          <table:table-cell table:style-name="ce28" office:value-type="float" office:value="999.9" calcext:value-type="float">
            <text:p>999.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999.9" calcext:value-type="float">
            <text:p>999.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apacitação PJ</text:p>
          </table:table-cell>
          <table:table-cell table:style-name="ce27" office:value-type="float" office:value="1500" calcext:value-type="float">
            <text:p>1,5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500" calcext:value-type="float">
            <text:p>1,5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ilindro de Gás</text:p>
          </table:table-cell>
          <table:table-cell table:style-name="ce27" office:value-type="float" office:value="3534.6" calcext:value-type="float">
            <text:p>3,534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534.6" calcext:value-type="float">
            <text:p>3,534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oordenador Pedagógico (folha)</text:p>
          </table:table-cell>
          <table:table-cell table:style-name="ce27" office:value-type="float" office:value="13604.52" calcext:value-type="float">
            <text:p>13,604.5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0051.8" calcext:value-type="float">
            <text:p>10,051.80</text:p>
          </table:table-cell>
          <table:table-cell table:style-name="ce27" office:value-type="float" office:value="3552.72" calcext:value-type="float">
            <text:p>3,552.72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ozinheiro(a) (folha)</text:p>
          </table:table-cell>
          <table:table-cell table:style-name="ce27" office:value-type="float" office:value="4012.39" calcext:value-type="float">
            <text:p>4,012.3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963.05" calcext:value-type="float">
            <text:p>2,963.05</text:p>
          </table:table-cell>
          <table:table-cell table:style-name="ce27" office:value-type="float" office:value="1049.34" calcext:value-type="float">
            <text:p>1,049.34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Dedetização e Controle de Pragas</text:p>
          </table:table-cell>
          <table:table-cell table:style-name="ce27" office:value-type="float" office:value="6300" calcext:value-type="float">
            <text:p>6,3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6300" calcext:value-type="float">
            <text:p>6,3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Diretor (a) (folha)</text:p>
          </table:table-cell>
          <table:table-cell table:style-name="ce27" office:value-type="float" office:value="14664.72" calcext:value-type="float">
            <text:p>14,664.7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0998.54" calcext:value-type="float">
            <text:p>10,998.54</text:p>
          </table:table-cell>
          <table:table-cell table:style-name="ce27" office:value-type="float" office:value="3666.18" calcext:value-type="float">
            <text:p>3,666.1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letrônicos</text:p>
          </table:table-cell>
          <table:table-cell table:style-name="ce27" office:value-type="float" office:value="5384" calcext:value-type="float">
            <text:p>5,384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5384" calcext:value-type="float">
            <text:p>5,384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mpréstimos (consignado)</text:p>
          </table:table-cell>
          <table:table-cell table:style-name="ce27" office:value-type="float" office:value="2324.1" calcext:value-type="float">
            <text:p>2,324.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324.1" calcext:value-type="float">
            <text:p>2,324.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nergia Elétrica</text:p>
          </table:table-cell>
          <table:table-cell table:style-name="ce27" office:value-type="float" office:value="5654.27" calcext:value-type="float">
            <text:p>5,654.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5654.27" calcext:value-type="float">
            <text:p>5,654.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ngenheiro de Segurança no Trabalho PJ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quipamentos</text:p>
          </table:table-cell>
          <table:table-cell table:style-name="ce27" office:value-type="float" office:value="1866.97" calcext:value-type="float">
            <text:p>1,866.9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866.97" calcext:value-type="float">
            <text:p>1,866.9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quipamentos de </text:p>
            <text:p>Informática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quipamentos de Proteção Individual</text:p>
          </table:table-cell>
          <table:table-cell table:style-name="ce27" office:value-type="float" office:value="1823.14" calcext:value-type="float">
            <text:p>1,823.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823.14" calcext:value-type="float">
            <text:p>1,823.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xames Admissional, </text:p>
            <text:p>Demissional ou </text:p>
            <text:p>Ocupacional</text:p>
          </table:table-cell>
          <table:table-cell table:style-name="ce27" office:value-type="float" office:value="2094" calcext:value-type="float">
            <text:p>2,094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094" calcext:value-type="float">
            <text:p>2,094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xames Clínicos e </text:p>
            <text:p>Laboratoriais PJ</text:p>
          </table:table-cell>
          <table:table-cell table:style-name="ce27" office:value-type="float" office:value="7912" calcext:value-type="float">
            <text:p>7,912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7912" calcext:value-type="float">
            <text:p>7,912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2/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BENEFICENTE RAIOS DE SOL BRILHANTE - I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Trairi, 527 - Jardim São João - Guarulho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.Cent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CATEGORIA OU </text:p>
            <text:p>FINALIDADE </text:p>
            <text:p>DA DESPESA</text:p>
          </table:table-cell>
          <table:table-cell table:style-name="ce16" office:value-type="string" calcext:value-type="string">
            <text:p>DESPESAS </text:p>
            <text:p>CONTABILIZADAS NESTE </text:p>
            <text:p>EXERCÍCIO (R$)</text:p>
          </table:table-cell>
          <table:table-cell table:style-name="ce16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6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6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6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Férias Pecúnia e 1/3 Férias (folha)</text:p>
          </table:table-cell>
          <table:table-cell table:style-name="ce27" office:value-type="float" office:value="11405.6" calcext:value-type="float">
            <text:p>11,405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1405.6" calcext:value-type="float">
            <text:p>11,405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GTS - Fundo de Garantia</text:p>
          </table:table-cell>
          <table:table-cell table:style-name="ce27" office:value-type="float" office:value="38225.33" calcext:value-type="float">
            <text:p>38,225.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8225.33" calcext:value-type="float">
            <text:p>38,225.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Financeira</text:p>
          </table:table-cell>
          <table:table-cell table:style-name="ce28" office:value-type="float" office:value="256.86" calcext:value-type="float">
            <text:p>256.8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56.86" calcext:value-type="float">
            <text:p>256.8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GRRF/FGTS Rescisão</text:p>
          </table:table-cell>
          <table:table-cell table:style-name="ce28" office:value-type="float" office:value="540.36" calcext:value-type="float">
            <text:p>540.3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40.36" calcext:value-type="float">
            <text:p>540.3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mposto Predial e </text:p>
            <text:p>Territorial Urbano</text:p>
          </table:table-cell>
          <table:table-cell table:style-name="ce27" office:value-type="float" office:value="2057.8" calcext:value-type="float">
            <text:p>2,057.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057.8" calcext:value-type="float">
            <text:p>2,057.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NSS Patronal e </text:p>
            <text:p>Empregados</text:p>
          </table:table-cell>
          <table:table-cell table:style-name="ce27" office:value-type="float" office:value="165449.61" calcext:value-type="float">
            <text:p>165,449.6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65449.61" calcext:value-type="float">
            <text:p>165,449.6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nstalação Dispositivos de Segurança PJ</text:p>
          </table:table-cell>
          <table:table-cell table:style-name="ce27" office:value-type="float" office:value="6200" calcext:value-type="float">
            <text:p>6,2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6200" calcext:value-type="float">
            <text:p>6,2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nstalaçao e Manutençao de Ar PJ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RRF s/ Aluguel Pessoa Física</text:p>
          </table:table-cell>
          <table:table-cell table:style-name="ce27" office:value-type="float" office:value="8498.21" calcext:value-type="float">
            <text:p>8,498.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8498.21" calcext:value-type="float">
            <text:p>8,498.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RRF s/ Proventos</text:p>
          </table:table-cell>
          <table:table-cell table:style-name="ce27" office:value-type="float" office:value="1114.87" calcext:value-type="float">
            <text:p>1,114.8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114.87" calcext:value-type="float">
            <text:p>1,114.8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ocação de Imóvel PF</text:p>
          </table:table-cell>
          <table:table-cell table:style-name="ce27" office:value-type="float" office:value="90025.34" calcext:value-type="float">
            <text:p>90,025.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90025.34" calcext:value-type="float">
            <text:p>90,025.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nutenção da Unidade Escolar PJ</text:p>
          </table:table-cell>
          <table:table-cell table:style-name="ce27" office:value-type="float" office:value="10520" calcext:value-type="float">
            <text:p>10,52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0520" calcext:value-type="float">
            <text:p>10,52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nutenção de Bens da Unidade Escolar PJ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nutenção de </text:p>
            <text:p>Equipamentos</text:p>
          </table:table-cell>
          <table:table-cell table:style-name="ce27" office:value-type="float" office:value="6788" calcext:value-type="float">
            <text:p>6,78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6788" calcext:value-type="float">
            <text:p>6,78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nutenção de Softwares e Hardwares</text:p>
          </table:table-cell>
          <table:table-cell table:style-name="ce27" office:value-type="float" office:value="1050" calcext:value-type="float">
            <text:p>1,05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050" calcext:value-type="float">
            <text:p>1,05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nutenção Hidráulica</text:p>
          </table:table-cell>
          <table:table-cell table:style-name="ce27" office:value-type="float" office:value="12500" calcext:value-type="float">
            <text:p>12,5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2500" calcext:value-type="float">
            <text:p>12,5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quinas de Lavar</text:p>
          </table:table-cell>
          <table:table-cell table:style-name="ce27" office:value-type="float" office:value="4099" calcext:value-type="float">
            <text:p>4,099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4099" calcext:value-type="float">
            <text:p>4,099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de Escritório</text:p>
          </table:table-cell>
          <table:table-cell table:style-name="ce27" office:value-type="float" office:value="21806.85" calcext:value-type="float">
            <text:p>21,806.8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1806.85" calcext:value-type="float">
            <text:p>21,806.8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de Higiene</text:p>
          </table:table-cell>
          <table:table-cell table:style-name="ce27" office:value-type="float" office:value="45197.55" calcext:value-type="float">
            <text:p>45,197.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45197.55" calcext:value-type="float">
            <text:p>45,197.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de Limpeza</text:p>
          </table:table-cell>
          <table:table-cell table:style-name="ce27" office:value-type="float" office:value="46659.3" calcext:value-type="float">
            <text:p>46,659.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46659.3" calcext:value-type="float">
            <text:p>46,659.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de Manutenção Predial</text:p>
          </table:table-cell>
          <table:table-cell table:style-name="ce27" office:value-type="float" office:value="9583.81" calcext:value-type="float">
            <text:p>9,583.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9583.81" calcext:value-type="float">
            <text:p>9,583.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Didaticos e </text:p>
            <text:p>Pedagógicos</text:p>
          </table:table-cell>
          <table:table-cell table:style-name="ce27" office:value-type="float" office:value="18064.7" calcext:value-type="float">
            <text:p>18,064.7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8064.7" calcext:value-type="float">
            <text:p>18,064.7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ou Bens Não Permanentes</text:p>
          </table:table-cell>
          <table:table-cell table:style-name="ce27" office:value-type="float" office:value="7495.67" calcext:value-type="float">
            <text:p>7,495.6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7495.67" calcext:value-type="float">
            <text:p>7,495.6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is </text:p>
            <text:p>pedagógicos/brinquedos</text:p>
          </table:table-cell>
          <table:table-cell table:style-name="ce27" office:value-type="float" office:value="1104.6" calcext:value-type="float">
            <text:p>1,104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104.6" calcext:value-type="float">
            <text:p>1,104.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obiliários</text:p>
          </table:table-cell>
          <table:table-cell table:style-name="ce27" office:value-type="float" office:value="7996.38" calcext:value-type="float">
            <text:p>7,996.3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7996.38" calcext:value-type="float">
            <text:p>7,996.3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IS s/ Salários</text:p>
          </table:table-cell>
          <table:table-cell table:style-name="ce27" office:value-type="float" office:value="9986.15" calcext:value-type="float">
            <text:p>9,986.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9986.15" calcext:value-type="float">
            <text:p>9,986.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rofessor (a) I (folha)</text:p>
          </table:table-cell>
          <table:table-cell table:style-name="ce27" office:value-type="float" office:value="321278.81" calcext:value-type="float">
            <text:p>321,278.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42880.73" calcext:value-type="float">
            <text:p>242,880.73</text:p>
          </table:table-cell>
          <table:table-cell table:style-name="ce27" office:value-type="float" office:value="78398.08" calcext:value-type="float">
            <text:p>78,398.0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Recarga de Extintor PJ</text:p>
          </table:table-cell>
          <table:table-cell table:style-name="ce27" office:value-type="float" office:value="1570" calcext:value-type="float">
            <text:p>1,57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570" calcext:value-type="float">
            <text:p>1,57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Rescisão Contratual - TRCT (folha)</text:p>
          </table:table-cell>
          <table:table-cell table:style-name="ce27" office:value-type="float" office:value="31604.98" calcext:value-type="float">
            <text:p>31,604.9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1604.98" calcext:value-type="float">
            <text:p>31,604.9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3/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BENEFICENTE RAIOS DE SOL BRILHANTE - I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Trairi, 527 - Jardim São João - Guarulho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.Cent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CATEGORIA OU </text:p>
            <text:p>FINALIDADE </text:p>
            <text:p>DA DESPESA</text:p>
          </table:table-cell>
          <table:table-cell table:style-name="ce16" office:value-type="string" calcext:value-type="string">
            <text:p>DESPESAS </text:p>
            <text:p>CONTABILIZADAS NESTE </text:p>
            <text:p>EXERCÍCIO (R$)</text:p>
          </table:table-cell>
          <table:table-cell table:style-name="ce16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6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6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6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alário Maternidade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erviços Contábeis PJ</text:p>
          </table:table-cell>
          <table:table-cell table:style-name="ce27" office:value-type="float" office:value="8800" calcext:value-type="float">
            <text:p>8,8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8800" calcext:value-type="float">
            <text:p>8,80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erviços de Serralheria PJ</text:p>
          </table:table-cell>
          <table:table-cell table:style-name="ce27" office:value-type="float" office:value="5050" calcext:value-type="float">
            <text:p>5,05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5050" calcext:value-type="float">
            <text:p>5,05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axas Municipais</text:p>
          </table:table-cell>
          <table:table-cell table:style-name="ce28" office:value-type="float" office:value="520.12" calcext:value-type="float">
            <text:p>520.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20.12" calcext:value-type="float">
            <text:p>520.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elefone e Internet</text:p>
          </table:table-cell>
          <table:table-cell table:style-name="ce28" office:value-type="float" office:value="552.26" calcext:value-type="float">
            <text:p>552.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72.28" calcext:value-type="float">
            <text:p>272.28</text:p>
          </table:table-cell>
          <table:table-cell table:style-name="ce28" office:value-type="float" office:value="279.98" calcext:value-type="float">
            <text:p>279.9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elevisor</text:p>
          </table:table-cell>
          <table:table-cell table:style-name="ce27" office:value-type="float" office:value="2699" calcext:value-type="float">
            <text:p>2,699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699" calcext:value-type="float">
            <text:p>2,699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ransportes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Uniformes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Utensílios de Cozinha</text:p>
          </table:table-cell>
          <table:table-cell table:style-name="ce27" office:value-type="float" office:value="2118.18" calcext:value-type="float">
            <text:p>2,118.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2118.18" calcext:value-type="float">
            <text:p>2,118.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Vale Alimentação </text:p>
            <text:p>(empregados)</text:p>
          </table:table-cell>
          <table:table-cell table:style-name="ce27" office:value-type="float" office:value="39345" calcext:value-type="float">
            <text:p>39,345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9345" calcext:value-type="float">
            <text:p>39,345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Ventilador</text:p>
          </table:table-cell>
          <table:table-cell table:style-name="ce27" office:value-type="float" office:value="3897.9" calcext:value-type="float">
            <text:p>3,897.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897.9" calcext:value-type="float">
            <text:p>3,897.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9" office:value-type="float" office:value="1182184.46" calcext:value-type="float">
            <text:p>1,182,184.4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1082170.93" calcext:value-type="float">
            <text:p>1,082,170.93</text:p>
          </table:table-cell>
          <table:table-cell table:style-name="ce29" office:value-type="float" office:value="100013.53" calcext:value-type="float">
            <text:p>100,013.53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4"/>
          <table:table-cell table:style-name="ce27" office:value-type="float" office:value="1705407.47" calcext:value-type="float">
            <text:p>1,705,407.4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4"/>
          <table:table-cell table:style-name="ce27" office:value-type="float" office:value="1082170.93" calcext:value-type="float">
            <text:p>1,082,170.9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4"/>
          <table:table-cell table:style-name="ce27" office:value-type="float" office:value="623236.54" calcext:value-type="float">
            <text:p>623,236.54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4"/>
          <table:table-cell table:style-name="ce27" office:value-type="float" office:value="623236.54" calcext:value-type="float">
            <text:p>623,236.54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19 de Novembr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Proposta: 0020/2025 - 01/05/2025 a 31/08/2025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4" office:value-type="string" calcext:value-type="string">
            <text:p>Pág. 4/4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2" meta:object-count="0"/>
    <meta:generator>LibreOfficeDev/6.0.5.2$Linux_X86_64 LibreOffice_project/</meta:generator>
  </office:meta>
</office:document-meta>
</file>